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4D443D"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4D44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DFE2E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DFE2E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DFE2E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D44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5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32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4D44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1F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3328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" style:family="text" style:parent-style-name="Default">
      <style:text-properties fo:color="#675E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" style:family="text" style:parent-style-name="Default">
      <style:text-properties fo:color="#3328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D44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4D44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" style:family="text" style:parent-style-name="Default">
      <style:text-properties fo:color="#4D443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33282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75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3328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8080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33282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4D44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8080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756E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F13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D44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95939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D443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3282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F131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D443D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33282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B3AF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3328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4D44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1F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4D443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B3AF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3282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D44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D44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3328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328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8080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3328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" style:family="text" style:parent-style-name="Default">
      <style:text-properties fo:color="#675E5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1F13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0101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9593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328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1F13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1F13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0101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328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F13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D44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328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0101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75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3282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4D44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3328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4D44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4D44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3328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332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5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D44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F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328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0101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" style:family="text" style:parent-style-name="Default">
      <style:text-properties fo:color="#4D44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3328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4D44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4" style:family="text" style:parent-style-name="Default">
      <style:text-properties fo:color="#8080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5" style:family="text" style:parent-style-name="Default">
      <style:text-properties fo:color="#3328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6" style:family="text" style:parent-style-name="Default">
      <style:text-properties fo:color="#1F13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0101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1F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9593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3328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1F13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328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D44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D44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675E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D44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5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3282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4D443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0" style:family="text" style:parent-style-name="Default">
      <style:text-properties fo:color="#0101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3328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4D44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33282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4" style:family="text" style:parent-style-name="Default">
      <style:text-properties fo:color="#3328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4D44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0101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1F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4D44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3328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0101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1F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4D44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3328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4D44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5" style:family="text" style:parent-style-name="Default">
      <style:text-properties fo:color="#3328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6" style:family="text" style:parent-style-name="Default">
      <style:text-properties fo:color="#4D44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D44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1F13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0101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0" style:family="text" style:parent-style-name="Default">
      <style:text-properties fo:color="#3328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4D44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675E5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D44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1F13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328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4D44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4D44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332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4D44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1F13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B3AF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4D44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8080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4D44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75E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328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3328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3328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D44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1F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1F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0101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1F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1F13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3328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1F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0101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4D44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75E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3328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1" style:family="text" style:parent-style-name="Default">
      <style:text-properties fo:color="#3328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4D44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8080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3328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4D44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1F13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7" style:family="text" style:parent-style-name="Default">
      <style:text-properties fo:color="#1F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8" style:family="text" style:parent-style-name="Default">
      <style:text-properties fo:color="#1F13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1F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0" style:family="text" style:parent-style-name="Default">
      <style:text-properties fo:color="#1F13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4D44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3328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332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675E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75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1F131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7" style:family="text" style:parent-style-name="Default">
      <style:text-properties fo:color="#0101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95939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75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0" style:family="text" style:parent-style-name="Default">
      <style:text-properties fo:color="#3328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1" style:family="text" style:parent-style-name="Default">
      <style:text-properties fo:color="#4D44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9593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0101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4" style:family="text" style:parent-style-name="Default">
      <style:text-properties fo:color="#75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0101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0101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9593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3328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9" style:family="text" style:parent-style-name="Default">
      <style:text-properties fo:color="#B3AF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9593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0101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675E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8080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1F13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332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4D44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B3AF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8080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675E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B3AF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675E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3328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B3AF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B3AF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9593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3328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0101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1F13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0101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0101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3328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1F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877EB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4D44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5" style:family="text" style:parent-style-name="Default">
      <style:text-properties fo:color="#3328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6" style:family="text" style:parent-style-name="Default">
      <style:text-properties fo:color="#1F13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7" style:family="text" style:parent-style-name="Default">
      <style:text-properties fo:color="#4D44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8" style:family="text" style:parent-style-name="Default">
      <style:text-properties fo:color="#80807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9" style:family="text" style:parent-style-name="Default">
      <style:text-properties fo:color="#8080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3B347C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564B8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2" style:family="text" style:parent-style-name="Default">
      <style:text-properties fo:color="#564B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3" style:family="text" style:parent-style-name="Default">
      <style:text-properties fo:color="#1A156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64B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6E6D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3B34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383A9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95939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9" style:family="text" style:parent-style-name="Default">
      <style:text-properties fo:color="#0101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0" style:family="text" style:parent-style-name="Default">
      <style:text-properties fo:color="#3328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1" style:family="text" style:parent-style-name="Default">
      <style:text-properties fo:color="#1F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2" style:family="text" style:parent-style-name="Default">
      <style:text-properties fo:color="#1F13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261F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1F131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1F131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3328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675E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0101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86.4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aaa8a5" draw:opacity="50%" draw:stroke="none"/>
    </style:style>
    <style:style style:family="graphic" style:name="a1">
      <style:graphic-properties draw:fill="solid" draw:fill-color="#e8e6e6" draw:opacity="50%" draw:stroke="none"/>
    </style:style>
    <style:style style:family="text" style:name="a2">
      <style:text-properties fo:font-variant="normal" fo:text-transform="none" fo:color="#b3af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1f13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" draw:id="id2" draw:style-name="a5" draw:name="Textbox 4" svg:x="0.38542in" svg:y="6.33926in" svg:width="0.06806in" svg:height="0.19306in">
            <draw:text-box>
              <text:p text:style-name="a4" text:class-names="" text:cond-style-name=""><text:span text:style-name="a2" text:class-names="">.</text:span><text:span text:style-name="a3" text:class-names="">,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0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4">
            <text:p><text:span text:style-name="T2">-<text:s text:c="23"/></text:span><text:span text:style-name="T3">.<text:s text:c="40"/></text:span><text:span text:style-name="T4">.</text:span></text:p>
            <text:p><text:span text:style-name="T5">(<text:s text:c="3"/></text:span><text:span text:style-name="T6">"</text:span></text:p>
            <text:p><text:span text:style-name="T7">A</text:span><text:span text:style-name="T8">&lt;:::-&lt;::r"'lr-</text:span><text:span text:style-name="T9">lA<text:s text:c="18"/></text:span><text:span text:style-name="T10">LUI</text:span><text:span text:style-name="T11">Z<text:s text:c="11"/></text:span><text:span text:style-name="T12">R</text:span><text:span text:style-name="T13">L<text:s text:c="10"/></text:span><text:span text:style-name="T10">L</text:span><text:span text:style-name="T14">E</text:span><text:span text:style-name="T10">I</text:span><text:span text:style-name="T14">TE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17" table:number-rows-spanned="1" table:style-name="ce5">
            <text:p><text:span text:style-name="T15">C.</text:span><text:span text:style-name="T16">NIPl</text:span><text:span text:style-name="T17">1<text:s text:c="5"/></text:span><text:span text:style-name="T18">:,</text:span><text:span text:style-name="T19">,<text:s text:c="3"/></text:span><text:span text:style-name="T20">., <text:s text:c="3"/>...</text:span><text:span text:style-name="T21">5</text:span><text:span text:style-name="T20">/IIJOOZ:</text:span><text:span text:style-name="T22">-</text:span><text:span text:style-name="T21">lt</text:span><text:span text:style-name="T20">!f<text:s text:c="3"/></text:span><text:span text:style-name="T21">•<text:s text:c="2"/></text:span><text:span text:style-name="T20">T..t•f'l:M-</text:span><text:span text:style-name="T23">1</text:span><text:span text:style-name="T24">"º</text:span><text:span text:style-name="T25">•<text:s/></text:span><text:span text:style-name="T21">:;.,o--41<text:s text:c="3"/></text:span><text:span text:style-name="T20">ti<text:s text:c="2"/></text:span><text:span text:style-name="T26">..<text:s/></text:span><text:span text:style-name="T20">""•nkl•<text:s text:c="2"/></text:span><text:span text:style-name="T27">•</text:span><text:span text:style-name="T28">•</text:span><text:span text:style-name="T27">.o<text:s/></text:span><text:span text:style-name="T29">l</text:span><text:span text:style-name="T21">tJla.<text:s text:c="2"/></text:span><text:span text:style-name="T30">titl</text:span><text:span text:style-name="T31">t<text:s text:c="2"/></text:span><text:span text:style-name="T32">-<text:s text:c="2"/></text:span><text:span text:style-name="T33">o,</text:span><text:span text:style-name="T34">-,</text:span><text:span text:style-name="T35">,</text:span><text:span text:style-name="T34">.<text:s text:c="2"/></text:span><text:span text:style-name="T36">000</text:span><text:span text:style-name="T37">-<text:s text:c="4"/></text:span><text:span text:style-name="T20">Vll!lfl<text:s/></text:span><text:span text:style-name="T38">"</text:span><text:span text:style-name="T39">'<text:s text:c="5"/></text:span><text:span text:style-name="T40">.</text:span><text:span text:style-name="T41">,.</text:span><text:span text:style-name="T42">    </text:span><text:span text:style-name="T41">n.,..,..,,..,.<text:s/></text:span><text:span text:style-name="T43">....<text:s text:c="2"/></text:span><text:span text:style-name="T44">..</text:span><text:span text:style-name="T45">.</text:span></text:p>
            <text:p><text:span text:style-name="T46">ANl&lt;:XO<text:s/></text:span><text:span text:style-name="T47">I</text:span><text:span text:style-name="T48">.</text:span><text:span text:style-name="T46">V<text:s/></text:span><text:span text:style-name="T49">-<text:s text:c="2"/></text:span><text:span text:style-name="T50">JmUCAÇÃO</text:span><text:span text:style-name="T46"><text:s/></text:span><text:span text:style-name="T51">INFANT</text:span><text:span text:style-name="T52">I</text:span><text:span text:style-name="T51">L-<text:s/></text:span><text:span text:style-name="T53">CHEC</text:span><text:span text:style-name="T47">JI</text:span><text:span text:style-name="T53">E</text:span></text:p>
            <text:p><text:span text:style-name="T54">!Juarlro rl</text:span><text:span text:style-name="T55">ll<text:s/></text:span><text:span text:style-name="T54">ll"""</text:span><text:span text:style-name="T55">º</text:span><text:span text:style-name="T56">º<text:s text:c="3"/></text:span><text:span text:style-name="T57">ll</text:span><text:span text:style-name="T54">um11no,<text:s/></text:span><text:span text:style-name="T58">-<text:s text:c="2"/></text:span><text:span text:style-name="T54">2º23</text:span></text:p>
            <text:p><text:span text:style-name="T59">Enlido</text:span><text:span text:style-name="T60">dt.:<text:s text:c="12"/></text:span><text:span text:style-name="T61">s</text:span><text:span text:style-name="T62">s</text:span><text:span text:style-name="T61">c</text:span><text:span text:style-name="T62">x:</text:span><text:span text:style-name="T61">w</text:span><text:span text:style-name="T62">;</text:span><text:span text:style-name="T61">Ao</text:span><text:span text:style-name="T63">L<text:s text:c="2"/></text:span><text:span text:style-name="T64">1</text:span><text:span text:style-name="T63">z<text:s text:c="4"/></text:span><text:span text:style-name="T65">RLO</text:span><text:span text:style-name="T66">,<text:s/></text:span><text:span text:style-name="T67">LE</text:span><text:span text:style-name="T68">J</text:span><text:span text:style-name="T67">m</text:span><text:span text:style-name="T66">.<text:s text:c="3"/></text:span><text:span text:style-name="T69">R</text:span><text:span text:style-name="T70">l</text:span><text:span text:style-name="T69">:Cl</text:span><text:span text:style-name="T71">líl<text:s text:c="2"/></text:span><text:span text:style-name="T72">/\Mi</text:span><text:span text:style-name="T73">l</text:span><text:span text:style-name="T72">.ADI</text:span><text:span text:style-name="T74">!</text:span><text:span text:style-name="T69">rRI</text:span><text:span text:style-name="T71">S<text:s/></text:span><text:span text:style-name="T75">ri\</text:span></text:p>
          </table:table-cell>
          <table:covered-table-cell table:number-columns-repeated="16"/>
          <table:table-cell table:number-columns-repeated="4" table:style-name="ce2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6">
            <text:p><text:span text:style-name="T76">••<text:s/></text:span><text:span text:style-name="T77">1<text:s text:c="2"/></text:span><text:span text:style-name="T78">l</text:span><text:span text:style-name="T79">'</text:span><text:span text:style-name="T80">•lcl.<text:s/></text:span><text:span text:style-name="T81">li</text:span></text:p>
          </table:table-cell>
          <table:covered-table-cell table:number-columns-repeated="3"/>
          <table:table-cell office:value-type="string" table:number-columns-spanned="18" table:number-rows-spanned="1" table:style-name="ce7">
            <text:p><text:span text:style-name="T82">O</text:span><text:span text:style-name="T1">u<text:s text:c="2"/></text:span><text:span text:style-name="T82">rul</text:span><text:span text:style-name="T1">ho1</text:span><text:span text:style-name="T83">OS<text:s/></text:span><text:span text:style-name="T84">de<text:s/></text:span><text:span text:style-name="T85">se</text:span><text:span text:style-name="T86">t</text:span><text:span text:style-name="T87">e</text:span><text:span text:style-name="T86">mbr</text:span><text:span text:style-name="T85">o<text:s/></text:span><text:span text:style-name="T86">202)</text:span></text:p>
            <text:p><text:span text:style-name="T88">"'</text:span><text:span text:style-name="T89">-</text:span><text:span text:style-name="T88">·<text:s text:c="7"/></text:span><text:span text:style-name="T90">li<text:s text:c="5"/></text:span><text:span text:style-name="T91">lt.(</text:span><text:span text:style-name="T92">t<text:s text:c="14"/></text:span><text:span text:style-name="T93">li<text:s text:c="5"/></text:span><text:span text:style-name="T94">f</text:span><text:span text:style-name="T95">ur</text:span><text:span text:style-name="T94">lo<text:s text:c="9"/></text:span><text:span text:style-name="T96">li<text:s text:c="3"/></text:span><text:span text:style-name="T97">lh</text:span><text:span text:style-name="T98">b</text:span><text:span text:style-name="T99">ll</text:span><text:span text:style-name="T98">l</text:span><text:span text:style-name="T99">t</text:span><text:span text:style-name="T98">•çlo<text:s text:c="7"/></text:span><text:span text:style-name="T100">1<text:s text:c="6"/></text:span><text:span text:style-name="T101">ll</text:span><text:span text:style-name="T102">o</text:span><text:span text:style-name="T103">r,r10<text:s text:c="26"/></text:span><text:span text:style-name="T104">s.</text:span><text:span text:style-name="T105">1,</text:span><text:span text:style-name="T104">,1q<text:s text:c="35"/></text:span><text:span text:style-name="T106">C..l</text:span><text:span text:style-name="T82">■</text:span><text:span text:style-name="T107">N"</text:span></text:p>
          </table: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5">
            <text:p><text:span text:style-name="T108">OJ<text:s text:c="8"/></text:span><text:span text:style-name="T109">1<text:s text:c="5"/></text:span><text:span text:style-name="T1">:,.r.e<text:s text:c="6"/></text:span><text:span text:style-name="T110">e<text:s text:c="9"/></text:span><text:span text:style-name="T111">de</text:span></text:p>
            <text:p><text:span text:style-name="T112">1<text:s text:c="17"/></text:span><text:span text:style-name="T113">Ut'3</text:span></text:p>
          </table:table-cell>
          <table:covered-table-cell table:number-columns-repeated="4"/>
          <table:table-cell office:value-type="float" office:value="269711150" table:number-columns-spanned="3" table:number-rows-spanned="1" table:style-name="ce8">
            <text:p>269711150</text:p>
          </table:table-cell>
          <table:covered-table-cell table:number-columns-repeated="2"/>
          <table:table-cell office:value-type="string" table:number-columns-spanned="6" table:number-rows-spanned="1" table:style-name="ce9">
            <text:p><text:span text:style-name="T114">O</text:span><text:span text:style-name="T1">lrel</text:span><text:span text:style-name="T82">o1<text:s/></text:span><text:span text:style-name="T1">0</text:span><text:span text:style-name="T114">)<text:s text:c="9"/></text:span><text:span text:style-name="T115">Cn</text:span><text:span text:style-name="T116">sJ</text:span><text:span text:style-name="T115">no<text:s/></text:span><text:span text:style-name="T117">Supe</text:span><text:span text:style-name="T118">rior</text:span></text:p>
          </table:table-cell>
          <table:covered-table-cell table:number-columns-repeated="5"/>
          <table:table-cell office:value-type="string" table:number-columns-spanned="2" table:number-rows-spanned="1" table:style-name="ce10">
            <text:p><text:span text:style-name="T82">7h<text:s/></text:span><text:span text:style-name="T1">115<text:s/></text:span><text:span text:style-name="T82">17h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19">RS<text:s/></text:span><text:span text:style-name="T120">4</text:span><text:span text:style-name="T121">.</text:span><text:span text:style-name="T122">000</text:span><text:span text:style-name="T123">.</text:span><text:span text:style-name="T122">00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124">3</text:span><text:span text:style-name="T125">9</text:span><text:span text:style-name="T124">598-6</text:span>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office:value-type="string" table:number-columns-spanned="2" table:number-rows-spanned="7" table:style-name="ce5">
            <text:p><text:span text:style-name="T82">02</text:span></text:p>
            <text:p><text:span text:style-name="T82">Ol</text:span></text:p>
            <text:p><text:span text:style-name="T126">CM</text:span></text:p>
            <text:p><text:span text:style-name="T127">(l'\</text:span></text:p>
            <text:p><text:span text:style-name="T95">06</text:span></text:p>
            <text:p><text:span text:style-name="T128">0</text:span><text:span text:style-name="T129">7</text:span></text:p>
            <text:p><text:span text:style-name="T55">os</text:span></text:p>
            <text:p><text:span text:style-name="T122">09</text:span></text:p>
            <text:p><text:span text:style-name="T82">1</text:span><text:span text:style-name="T1">0</text:span></text:p>
            <text:p><text:span text:style-name="T120">li l2</text:span></text:p>
            <text:p><text:span text:style-name="T35">1l</text:span></text:p>
            <text:p><text:span text:style-name="T130">14</text:span></text:p>
            <text:p><text:span text:style-name="T131">15</text:span></text:p>
            <text:p><text:span text:style-name="T94">16</text:span></text:p>
            <text:p><text:span text:style-name="T94">17</text:span></text:p>
            <text:p><text:span text:style-name="T94">18</text:span></text:p>
            <text:p><text:span text:style-name="T131">19</text:span></text:p>
            <text:p><text:span text:style-name="T82">20</text:span></text:p>
            <text:p><text:span text:style-name="T114">l</text:span><text:span text:style-name="T132">i</text:span></text:p>
            <text:p><text:span text:style-name="T133">21</text:span></text:p>
            <text:p><text:span text:style-name="T114">ll</text:span></text:p>
            <text:p><text:span text:style-name="T134">14</text:span></text:p>
            <text:p><text:span text:style-name="T127">JS</text:span></text:p>
            <text:p><text:span text:style-name="T135">1'</text:span></text:p>
            <text:p><text:span text:style-name="T134">27</text:span></text:p>
            <text:p><text:span text:style-name="T29">21</text:span></text:p>
            <text:p><text:span text:style-name="T136">1,</text:span></text:p>
          </table:table-cell>
          <table:covered-table-cell/>
          <table:table-cell table:number-columns-repeated="20" table:style-name="ce3"/>
          <table:table-cell table:number-columns-repeated="16362"/>
        </table:table-row>
        <table:table-row table:style-name="ro5">
          <table:covered-table-cell/>
          <table:covered-table-cell/>
          <table:table-cell table:style-name="ce3"/>
          <table:table-cell office:value-type="string" table:number-columns-spanned="3" table:number-rows-spanned="2" table:style-name="ce5">
            <text:p><text:span text:style-name="T137">1<text:s text:c="7"/></text:span><text:span text:style-name="T122">Dan<text:s text:c="6"/></text:span><text:span text:style-name="T138">dos<text:s text:c="5"/></text:span><text:span text:style-name="T139">n<text:s text:c="5"/></text:span><text:span text:style-name="T82">M</text:span><text:span text:style-name="T1">ot</text:span></text:p>
            <text:p><text:span text:style-name="T140">1<text:s text:c="8"/></text:span><text:span text:style-name="T141">G</text:span><text:span text:style-name="T124">l'!Ol'glna</text:span><text:span text:style-name="T141">P<text:s text:c="6"/></text:span><text:span text:style-name="T142">ra<text:s/></text:span><text:span text:style-name="T82">d<text:s text:c="6"/></text:span><text:span text:style-name="T143">t</text:span></text:p>
            <text:p><text:span text:style-name="T95">!f-119</text:span></text:p>
            <text:p><text:span text:style-name="T137">1<text:s text:c="7"/></text:span><text:span text:style-name="T141">P</text:span><text:span text:style-name="T124">atriti <text:s text:c="2"/>C8fl\l\l'l1&lt;&gt;<text:s/></text:span><text:span text:style-name="T141">d<text:s text:c="3"/></text:span><text:span text:style-name="T107">molQ</text:span></text:p>
            <text:p><text:span text:style-name="T109">1<text:s text:c="7"/></text:span><text:span text:style-name="T82">Da</text:span><text:span text:style-name="T1">niel3<text:s/></text:span><text:span text:style-name="T82">R</text:span><text:span text:style-name="T1">odrigues<text:s/></text:span><text:span text:style-name="T144">V</text:span><text:span text:style-name="T145">ela.oe</text:span></text:p>
            <text:p><text:span text:style-name="T146">1<text:s text:c="7"/></text:span><text:span text:style-name="T1">Carolina<text:s/></text:span><text:span text:style-name="T82">U</text:span><text:span text:style-name="T1">ma<text:s/></text:span><text:span text:style-name="T82">P</text:span><text:span text:style-name="T1">adre</text:span></text:p>
            <text:p><text:span text:style-name="T147">1<text:s text:c="8"/></text:span><text:span text:style-name="T141">T</text:span><text:span text:style-name="T124">amara<text:s/></text:span><text:span text:style-name="T141">F</text:span><text:span text:style-name="T124">ernandes<text:s/></text:span><text:span text:style-name="T148">T</text:span><text:span text:style-name="T124">clxclfll</text:span></text:p>
            <text:p><text:span text:style-name="T94">Alves</text:span></text:p>
            <text:p><text:span text:style-name="T149">l<text:s text:c="9"/></text:span><text:span text:style-name="T94">I</text:span><text:span text:style-name="T95">sabel<text:s/></text:span><text:span text:style-name="T122">Josi</text:span><text:span text:style-name="T126">va</text:span><text:span text:style-name="T122">ni</text:span><text:span text:style-name="T126">a<text:s/></text:span><text:span text:style-name="T94">de<text:s/></text:span><text:span text:style-name="T82">Lima<text:s/></text:span><text:span text:style-name="T1">&amp;lm"-'&gt;i</text:span><text:span text:style-name="T82">O</text:span></text:p>
            <text:p><text:span text:style-name="T146">1<text:s text:c="7"/></text:span><text:span text:style-name="T122">lza</text:span><text:span text:style-name="T126">bel<text:s/></text:span><text:span text:style-name="T150">D</text:span><text:span text:style-name="T151">u</text:span><text:span text:style-name="T152">rv</text:span><text:span text:style-name="T151">al<text:s/></text:span><text:span text:style-name="T153">Marti</text:span><text:span text:style-name="T152">M</text:span></text:p>
            <text:p><text:span text:style-name="T82">T</text:span><text:span text:style-name="T1">eixeir</text:span><text:span text:style-name="T82">a</text:span></text:p>
            <text:p><text:span text:style-name="T149">1<text:s text:c="8"/></text:span><text:span text:style-name="T82">T</text:span><text:span text:style-name="T1">atia</text:span><text:span text:style-name="T82">ne Lima<text:s/></text:span><text:span text:style-name="T141">de<text:s/></text:span><text:span text:style-name="T114">O</text:span><text:span text:style-name="T154">l</text:span><text:span text:style-name="T1">ivei</text:span><text:span text:style-name="T82">ra<text:s/></text:span><text:span text:style-name="T114">V</text:span><text:span text:style-name="T1">aleri</text:span><text:span text:style-name="T82">a</text:span></text:p>
            <text:p><text:span text:style-name="T146">1<text:s text:c="7"/></text:span><text:span text:style-name="T82">Andrea R</text:span><text:span text:style-name="T155">i</text:span><text:span text:style-name="T1">bei</text:span><text:span text:style-name="T82">ro Macedo</text:span></text:p>
            <text:p><text:span text:style-name="T156">'<text:s text:c="3"/></text:span><text:span text:style-name="T82">P</text:span><text:span text:style-name="T1">atrí</text:span><text:span text:style-name="T82">cia B</text:span><text:span text:style-name="T1">ati</text:span><text:span text:style-name="T82">sta</text:span></text:p>
            <text:p><text:span text:style-name="T146">1<text:s text:c="7"/></text:span><text:span text:style-name="T1">Míche</text:span><text:span text:style-name="T154">ll</text:span><text:span text:style-name="T1">e<text:s/></text:span><text:span text:style-name="T82">S</text:span><text:span text:style-name="T155">i</text:span><text:span text:style-name="T1">lv</text:span><text:span text:style-name="T82">a Sa</text:span><text:span text:style-name="T1">n1a</text:span><text:span text:style-name="T82">na</text:span></text:p>
            <text:p><text:span text:style-name="T157">'<text:s text:c="3"/></text:span><text:span text:style-name="T82">T</text:span><text:span text:style-name="T1">atiane<text:s/></text:span><text:span text:style-name="T82">Barros da<text:s/></text:span><text:span text:style-name="T114">Hora</text:span></text:p>
            <text:p><text:span text:style-name="T147">J<text:s text:c="8"/></text:span><text:span text:style-name="T126">C</text:span><text:span text:style-name="T122">ristiane<text:s/></text:span><text:span text:style-name="T126">de<text:s/></text:span><text:span text:style-name="T122">Almei</text:span><text:span text:style-name="T126">da<text:s/></text:span><text:span text:style-name="T114">Costa</text:span></text:p>
            <text:p><text:span text:style-name="T158">1</text:span><text:span text:style-name="T159">'</text:span></text:p>
            <text:p><text:span text:style-name="T160">l<text:s text:c="8"/></text:span><text:span text:style-name="T82">G</text:span><text:span text:style-name="T154">isl<text:s text:c="3"/></text:span><text:span text:style-name="T161">rj<text:s text:c="2"/></text:span><text:span text:style-name="T122">Apareci d</text:span><text:span text:style-name="T126">a d</text:span><text:span text:style-name="T122">e</text:span></text:p>
            <text:p><text:span text:style-name="T94">V</text:span><text:span text:style-name="T95">asconce!os</text:span></text:p>
            <text:p><text:span text:style-name="T126">F</text:span><text:span text:style-name="T122">ernanda Menezes<text:s/></text:span><text:span text:style-name="T126">da</text:span></text:p>
            <text:p><text:span text:style-name="T124">S</text:span><text:span text:style-name="T162">i</text:span><text:span text:style-name="T124">rva.</text:span></text:p>
            <text:p><text:span text:style-name="T147">J<text:s text:c="8"/></text:span><text:span text:style-name="T1">J</text:span><text:span text:style-name="T154">IJ1</text:span><text:span text:style-name="T1">ane<text:s/></text:span><text:span text:style-name="T82">B</text:span><text:span text:style-name="T1">alista dos Santos</text:span></text:p>
            <text:p><text:span text:style-name="T163">1<text:s text:c="8"/></text:span><text:span text:style-name="T122">Rosel</text:span><text:span text:style-name="T164">i</text:span><text:span text:style-name="T122">Moladelemos</text:span></text:p>
            <text:p><text:span text:style-name="T120">1<text:s text:c="7"/></text:span><text:span text:style-name="T82">Luá</text:span><text:span text:style-name="T1">meor</text:span><text:span text:style-name="T82">e<text:s/></text:span><text:span text:style-name="T107">\ti"<text:s/></text:span><text:span text:style-name="T129">Martirni</text:span></text:p>
            <text:p><text:span text:style-name="T165">1<text:s text:c="6"/></text:span><text:span text:style-name="T82">V</text:span><text:span text:style-name="T1">era<text:s/></text:span><text:span text:style-name="T82">Luda l</text:span><text:span text:style-name="T1">naao<text:s/></text:span><text:span text:style-name="T124">de<text:s/></text:span><text:span text:style-name="T141">t</text:span><text:span text:style-name="T124">.1oora</text:span></text:p>
            <text:p><text:span text:style-name="T166">1<text:s text:c="9"/></text:span><text:span text:style-name="T82">l</text:span><text:span text:style-name="T1">vaneide<text:s/></text:span><text:span text:style-name="T82">R</text:span><text:span text:style-name="T1">amos</text:span></text:p>
            <text:p><text:span text:style-name="T131">1<text:s text:c="8"/></text:span><text:span text:style-name="T114">T</text:span><text:span text:style-name="T1">atla</text:span><text:span text:style-name="T82">ny<text:s/></text:span><text:span text:style-name="T114">Fra</text:span><text:span text:style-name="T1">ncis<text:s/></text:span><text:span text:style-name="T82">F</text:span><text:span text:style-name="T1">erê</text:span><text:span text:style-name="T82">ra</text:span></text:p>
          </table:table-cell>
          <table:covered-table-cell table:number-columns-repeated="2"/>
          <table:table-cell table:number-columns-repeated="9" table:style-name="ce3"/>
          <table:table-cell office:value-type="string" table:number-columns-spanned="1" table:number-rows-spanned="2" table:style-name="ce5">
            <text:p><text:span text:style-name="T1">7</text:span><text:span text:style-name="T114">h<text:s/></text:span><text:span text:style-name="T142">a<text:s text:c="2"/></text:span><text:span text:style-name="T82">17h 7h<text:s/></text:span><text:span text:style-name="T1">os<text:s/></text:span><text:span text:style-name="T114">17h<text:s/></text:span><text:span text:style-name="T82">7h<text:s/></text:span><text:span text:style-name="T1">85<text:s/></text:span><text:span text:style-name="T132">1</text:span><text:span text:style-name="T82">7h</text:span></text:p>
            <text:p><text:span text:style-name="T82">7h<text:s/></text:span><text:span text:style-name="T122">as<text:s/></text:span><text:span text:style-name="T82">17h 7h<text:s/></text:span><text:span text:style-name="T1">as<text:s/></text:span><text:span text:style-name="T82">17h<text:s/></text:span><text:span text:style-name="T1">7</text:span><text:span text:style-name="T114">h<text:s/></text:span><text:span text:style-name="T1">as<text:s/></text:span><text:span text:style-name="T82">17h</text:span></text:p>
            <text:p><text:span text:style-name="T82">7h<text:s/></text:span><text:span text:style-name="T1">a</text:span><text:span text:style-name="T82">s<text:s/></text:span><text:span text:style-name="T114">17h 7h<text:s/></text:span><text:span text:style-name="T82">as<text:s/></text:span><text:span text:style-name="T114">17h</text:span></text:p>
            <text:p><text:span text:style-name="T114">7h<text:s/></text:span><text:span text:style-name="T82">as<text:s/></text:span><text:span text:style-name="T114">17h 7h<text:s/></text:span><text:span text:style-name="T82">as<text:s/></text:span><text:span text:style-name="T114">17h 7h<text:s/></text:span><text:span text:style-name="T82">as<text:s/></text:span><text:span text:style-name="T114">17h</text:span></text:p>
            <text:p><text:span text:style-name="T82">7h<text:s/></text:span><text:span text:style-name="T1">a</text:span><text:span text:style-name="T82">s<text:s/></text:span><text:span text:style-name="T114">17h<text:s/></text:span><text:span text:style-name="T82">7ha</text:span><text:span text:style-name="T1">s</text:span><text:span text:style-name="T114">17h</text:span></text:p>
            <text:p><text:span text:style-name="T82">7h a</text:span><text:span text:style-name="T1">s<text:s/></text:span><text:span text:style-name="T82">17h 7h<text:s/></text:span><text:span text:style-name="T1">a</text:span><text:span text:style-name="T82">s<text:s/></text:span><text:span text:style-name="T114">17h 7</text:span><text:span text:style-name="T132">h<text:s/></text:span><text:span text:style-name="T82">as<text:s/></text:span><text:span text:style-name="T132">17</text:span><text:span text:style-name="T114">h</text:span></text:p>
            <text:p><text:span text:style-name="T114">7h<text:s/></text:span><text:span text:style-name="T82">a</text:span><text:span text:style-name="T1">s<text:s/></text:span><text:span text:style-name="T114">17h 7has 17h</text:span></text:p>
            <text:p><text:span text:style-name="T114">7h<text:s/></text:span><text:span text:style-name="T82">as17h</text:span></text:p>
            <text:p><text:span text:style-name="T114">7h<text:s/></text:span><text:span text:style-name="T82">as<text:s/></text:span><text:span text:style-name="T132">1</text:span><text:span text:style-name="T114">7h</text:span></text:p>
            <text:p><text:span text:style-name="T82">7h as<text:s/></text:span><text:span text:style-name="T114">17h<text:s/></text:span><text:span text:style-name="T82">7h as 17h</text:span></text:p>
          </table:table-cell>
          <table:table-cell table:number-columns-repeated="6" table:style-name="ce3"/>
          <table:table-cell table:number-columns-repeated="16362"/>
        </table:table-row>
        <table:table-row table:style-name="ro6"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1" table:number-rows-spanned="2" table:style-name="ce4">
            <text:p><text:span text:style-name="T1">35 329 246</text:span><text:span text:style-name="T167">-</text:span></text:p>
            <text:p><text:span text:style-name="T114">◄</text:span></text:p>
            <text:p><text:span text:style-name="T1">22</text:span><text:span text:style-name="T167">.</text:span><text:span text:style-name="T82">340</text:span><text:span text:style-name="T167">,</text:span><text:span text:style-name="T82">00</text:span><text:span text:style-name="T132">1</text:span><text:span text:style-name="T1">-</text:span></text:p>
            <text:p><text:span text:style-name="T114">◄</text:span></text:p>
            <text:p><text:span text:style-name="T1">229<text:s/></text:span><text:span text:style-name="T82">0</text:span><text:span text:style-name="T168">o</text:span><text:span text:style-name="T82">30</text:span><text:span text:style-name="T169">.</text:span><text:span text:style-name="T82">75</text:span></text:p>
            <text:p><text:span text:style-name="T82">2</text:span><text:span text:style-name="T1">366964</text:span><text:span text:style-name="T82">40</text:span></text:p>
            <text:p><text:span text:style-name="T126">49012946</text:span><text:span text:style-name="T170">.</text:span><text:span text:style-name="T126">8</text:span></text:p>
            <text:p><text:span text:style-name="T126">42</text:span><text:span text:style-name="T170">.</text:span><text:span text:style-name="T126">957</text:span><text:span text:style-name="T121">.</text:span><text:span text:style-name="T126">99</text:span><text:span text:style-name="T171">1</text:span><text:span text:style-name="T164">-</text:span></text:p>
            <text:p><text:span text:style-name="T82">3</text:span></text:p>
            <text:p><text:span text:style-name="T126">64</text:span><text:span text:style-name="T123">.</text:span><text:span text:style-name="T171">1</text:span><text:span text:style-name="T120">14</text:span><text:span text:style-name="T170">.</text:span><text:span text:style-name="T126">4</text:span><text:span text:style-name="T171">0</text:span><text:span text:style-name="T120">7-</text:span></text:p>
            <text:p><text:span text:style-name="T35">6</text:span></text:p>
            <text:p><text:span text:style-name="T120">4</text:span><text:span text:style-name="T171">1</text:span><text:span text:style-name="T172">.</text:span><text:span text:style-name="T126">657</text:span><text:span text:style-name="T164">.</text:span><text:span text:style-name="T120">485-</text:span></text:p>
            <text:p><text:span text:style-name="T114">6</text:span></text:p>
            <text:p><text:span text:style-name="T114">41</text:span><text:span text:style-name="T155">.</text:span><text:span text:style-name="T82">588</text:span><text:span text:style-name="T1">.</text:span><text:span text:style-name="T82">426-</text:span></text:p>
            <text:p><text:span text:style-name="T114">3</text:span></text:p>
            <text:p><text:span text:style-name="T114">36</text:span><text:span text:style-name="T173">.</text:span><text:span text:style-name="T114">213</text:span><text:span text:style-name="T154">.</text:span><text:span text:style-name="T82">803-</text:span></text:p>
            <text:p><text:span text:style-name="T114">5</text:span></text:p>
            <text:p><text:span text:style-name="T114">41</text:span><text:span text:style-name="T155">.</text:span><text:span text:style-name="T82">854</text:span><text:span text:style-name="T173">.</text:span><text:span text:style-name="T114">156</text:span><text:span text:style-name="T1">-</text:span></text:p>
            <text:p><text:span text:style-name="T114">9</text:span></text:p>
            <text:p><text:span text:style-name="T82">32</text:span><text:span text:style-name="T154">.</text:span><text:span text:style-name="T114">251</text:span><text:span text:style-name="T1">.</text:span><text:span text:style-name="T82">936</text:span></text:p>
            <text:p><text:span text:style-name="T82">44</text:span><text:span text:style-name="T169">.</text:span><text:span text:style-name="T82">650</text:span><text:span text:style-name="T167">.</text:span><text:span text:style-name="T114">887</text:span><text:span text:style-name="T1">-</text:span></text:p>
            <text:p><text:span text:style-name="T114">1</text:span></text:p>
            <text:p><text:span text:style-name="T114">118.734</text:span><text:span text:style-name="T154">.</text:span><text:span text:style-name="T114">25</text:span></text:p>
            <text:p><text:span text:style-name="T114">2</text:span></text:p>
            <text:p><text:span text:style-name="T82">54</text:span><text:span text:style-name="T1">.</text:span><text:span text:style-name="T114">044</text:span><text:span text:style-name="T1">.</text:span><text:span text:style-name="T82">335-</text:span></text:p>
            <text:p><text:span text:style-name="T114">9</text:span></text:p>
            <text:p><text:span text:style-name="T114">34</text:span><text:span text:style-name="T173">.</text:span><text:span text:style-name="T82">925</text:span><text:span text:style-name="T155">.</text:span><text:span text:style-name="T114">580</text:span><text:span text:style-name="T1">-</text:span></text:p>
            <text:p><text:span text:style-name="T114">5</text:span></text:p>
            <text:p><text:span text:style-name="T114">47</text:span><text:span text:style-name="T154">.</text:span><text:span text:style-name="T114">236</text:span><text:span text:style-name="T154">.</text:span><text:span text:style-name="T82">289-</text:span></text:p>
            <text:p><text:span text:style-name="T114">6</text:span></text:p>
            <text:p><text:span text:style-name="T82">18</text:span><text:span text:style-name="T167">.</text:span><text:span text:style-name="T132">1</text:span><text:span text:style-name="T82">80</text:span><text:span text:style-name="T167">.</text:span><text:span text:style-name="T82">980</text:span><text:span text:style-name="T1">-</text:span></text:p>
            <text:p><text:span text:style-name="T174">1</text:span></text:p>
            <text:p><text:span text:style-name="T114">41</text:span><text:span text:style-name="T155">.</text:span><text:span text:style-name="T82">247</text:span><text:span text:style-name="T155">.</text:span><text:span text:style-name="T114">493-</text:span></text:p>
            <text:p><text:span text:style-name="T132">1</text:span></text:p>
            <text:p><text:span text:style-name="T114">11.08</text:span><text:span text:style-name="T1">9</text:span><text:span text:style-name="T167">.</text:span><text:span text:style-name="T82">3</text:span><text:span text:style-name="T1">3</text:span><text:span text:style-name="T82">2</text:span><text:span text:style-name="T1">-</text:span></text:p>
            <text:p><text:span text:style-name="T1">3</text:span></text:p>
            <text:p><text:span text:style-name="T82">1<text:s/></text:span><text:span text:style-name="T1">5</text:span><text:span text:style-name="T82">20 881</text:span></text:p>
            <text:p><text:span text:style-name="T1">36 2</text:span><text:span text:style-name="T82">1</text:span><text:span text:style-name="T1">3 803-</text:span></text:p>
            <text:p><text:span text:style-name="T1">5</text:span></text:p>
          </table:table-cell>
          <table:table-cell table:number-columns-repeated="3" table:style-name="ce2"/>
          <table:table-cell office:value-type="string" table:number-columns-spanned="3" table:number-rows-spanned="1" table:style-name="ce5">
            <text:p><text:span text:style-name="T175">C</text:span><text:span text:style-name="T176">oo</text:span><text:span text:style-name="T175">rd</text:span><text:span text:style-name="T177">.<text:s text:c="12"/></text:span><text:span text:style-name="T115">n</text:span><text:span text:style-name="T116">ril</text:span><text:span text:style-name="T115">no<text:s/></text:span><text:span text:style-name="T116">S</text:span><text:span text:style-name="T115">u</text:span><text:span text:style-name="T116">p o</text:span><text:span text:style-name="T108">r<text:s/></text:span><text:span text:style-name="T82">P</text:span><text:span text:style-name="T1">fldn</text:span><text:span text:style-name="T82">n</text:span><text:span text:style-name="T1">i'ln</text:span><text:span text:style-name="T154">l</text:span><text:span text:style-name="T1">co</text:span></text:p>
            <text:p><text:span text:style-name="T82">As</text:span><text:span text:style-name="T1">sls</text:span><text:span text:style-name="T82">t<text:s text:c="2"/></text:span><text:span text:style-name="T114">Adm</text:span><text:span text:style-name="T173">.<text:s text:c="9"/></text:span><text:span text:style-name="T115">En</text:span><text:span text:style-name="T116">si</text:span><text:span text:style-name="T115">no Mêd</text:span><text:span text:style-name="T116">l</text:span><text:span text:style-name="T115">o</text:span></text:p>
            <text:p><text:span text:style-name="T65">Pror</text:span><text:span text:style-name="T67">ess</text:span><text:span text:style-name="T65">or<text:s text:c="11"/></text:span><text:span text:style-name="T115">P</text:span><text:span text:style-name="T116">edag</text:span><text:span text:style-name="T115">og</text:span><text:span text:style-name="T116">ia</text:span></text:p>
            <text:p><text:span text:style-name="T82">Pro</text:span><text:span text:style-name="T1">fess</text:span><text:span text:style-name="T82">or<text:s text:c="14"/></text:span><text:span text:style-name="T108">P</text:span><text:span text:style-name="T116">e</text:span><text:span text:style-name="T115">d</text:span><text:span text:style-name="T139">a</text:span><text:span text:style-name="T116">aoo</text:span><text:span text:style-name="T139">l</text:span><text:span text:style-name="T116">a</text:span></text:p>
            <text:p><text:span text:style-name="T114">Pro</text:span><text:span text:style-name="T1">fess</text:span><text:span text:style-name="T82">or<text:s text:c="14"/></text:span><text:span text:style-name="T108">P</text:span><text:span text:style-name="T116">e</text:span><text:span text:style-name="T115">d</text:span><text:span text:style-name="T116">ag</text:span><text:span text:style-name="T115">og</text:span><text:span text:style-name="T116">i</text:span><text:span text:style-name="T115">a</text:span></text:p>
            <text:p><text:span text:style-name="T114">Prof</text:span><text:span text:style-name="T1">ess</text:span><text:span text:style-name="T82">or<text:s text:c="14"/></text:span><text:span text:style-name="T108">Ped</text:span><text:span text:style-name="T116">a</text:span><text:span text:style-name="T115">gog</text:span><text:span text:style-name="T116">i</text:span><text:span text:style-name="T115">a</text:span></text:p>
            <text:p><text:span text:style-name="T114">Professor <text:s text:c="13"/>Ped</text:span><text:span text:style-name="T1">a</text:span><text:span text:style-name="T82">gog</text:span><text:span text:style-name="T1">i</text:span><text:span text:style-name="T82">a</text:span></text:p>
            <text:p><text:span text:style-name="T132">P</text:span><text:span text:style-name="T114">rofessor<text:s text:c="14"/></text:span><text:span text:style-name="T137">P</text:span><text:span text:style-name="T115">edagog</text:span><text:span text:style-name="T116">i</text:span><text:span text:style-name="T115">a</text:span></text:p>
            <text:p><text:span text:style-name="T114">Prof</text:span><text:span text:style-name="T1">e</text:span><text:span text:style-name="T82">sso</text:span><text:span text:style-name="T132">r<text:s text:c="14"/></text:span><text:span text:style-name="T108">Pedagog</text:span><text:span text:style-name="T139">i</text:span><text:span text:style-name="T115">a</text:span></text:p>
            <text:p><text:span text:style-name="T114">Professor <text:s text:c="13"/>Ped</text:span><text:span text:style-name="T1">a</text:span><text:span text:style-name="T82">gog</text:span><text:span text:style-name="T1">i</text:span><text:span text:style-name="T82">a</text:span></text:p>
            <text:p><text:span text:style-name="T114">Pro</text:span><text:span text:style-name="T1">fe</text:span><text:span text:style-name="T82">ssor<text:s text:c="14"/></text:span><text:span text:style-name="T114">Ped</text:span><text:span text:style-name="T1">a</text:span><text:span text:style-name="T82">gog</text:span><text:span text:style-name="T1">i</text:span><text:span text:style-name="T82">a</text:span></text:p>
            <text:p><text:span text:style-name="T114">Pro</text:span><text:span text:style-name="T1">fe</text:span><text:span text:style-name="T82">ssor<text:s text:c="14"/></text:span><text:span text:style-name="T114">Pe</text:span><text:span text:style-name="T1">da<text:s/></text:span><text:span text:style-name="T155">l</text:span><text:span text:style-name="T82">a</text:span></text:p>
            <text:p><text:span text:style-name="T114">Pro</text:span><text:span text:style-name="T1">fesso</text:span><text:span text:style-name="T82">r<text:s text:c="14"/></text:span><text:span text:style-name="T114">Ped</text:span><text:span text:style-name="T1">a</text:span><text:span text:style-name="T82">gog</text:span><text:span text:style-name="T1">i</text:span><text:span text:style-name="T82">a</text:span></text:p>
            <text:p><text:span text:style-name="T114">Professor<text:s text:c="14"/></text:span><text:span text:style-name="T82">Ped</text:span><text:span text:style-name="T1">agog</text:span><text:span text:style-name="T154">i</text:span><text:span text:style-name="T1">a</text:span></text:p>
            <text:p><text:span text:style-name="T114">Pro</text:span><text:span text:style-name="T1">fess</text:span><text:span text:style-name="T82">or<text:s text:c="13"/></text:span><text:span text:style-name="T114">P</text:span><text:span text:style-name="T1">e</text:span><text:span text:style-name="T82">d</text:span><text:span text:style-name="T1">a</text:span><text:span text:style-name="T82">g</text:span><text:span text:style-name="T1">og</text:span><text:span text:style-name="T154">i</text:span><text:span text:style-name="T1">a</text:span></text:p>
            <text:p><text:span text:style-name="T114">Pro</text:span><text:span text:style-name="T1">fess</text:span><text:span text:style-name="T82">or<text:s text:c="14"/></text:span><text:span text:style-name="T114">Pe</text:span><text:span text:style-name="T1">dag</text:span><text:span text:style-name="T82">o</text:span><text:span text:style-name="T1">gia</text:span></text:p>
            <text:p><text:span text:style-name="T114">Prof</text:span><text:span text:style-name="T1">esso</text:span><text:span text:style-name="T82">r<text:s text:c="14"/></text:span><text:span text:style-name="T114">Pedag</text:span><text:span text:style-name="T1">ogia<text:s/></text:span><text:span text:style-name="T114">Aux</text:span><text:span text:style-name="T155">.<text:s/></text:span><text:span text:style-name="T114">Co</text:span><text:span text:style-name="T1">zi</text:span><text:span text:style-name="T82">n</text:span><text:span text:style-name="T1">ha<text:s text:c="8"/></text:span><text:span text:style-name="T82">En</text:span><text:span text:style-name="T1">si</text:span><text:span text:style-name="T82">no M</text:span><text:span text:style-name="T1">é</text:span><text:span text:style-name="T82">d</text:span><text:span text:style-name="T155">i</text:span><text:span text:style-name="T82">o<text:s/></text:span><text:span text:style-name="T114">Aux.<text:s/></text:span><text:span text:style-name="T82">Limpeza<text:s text:c="8"/></text:span><text:span text:style-name="T114">Ens</text:span><text:span text:style-name="T1">i</text:span><text:span text:style-name="T82">no<text:s/></text:span><text:span text:style-name="T114">M</text:span><text:span text:style-name="T1">é</text:span><text:span text:style-name="T82">d</text:span><text:span text:style-name="T1">i</text:span><text:span text:style-name="T82">o</text:span></text:p>
            <text:p><text:span text:style-name="T82">Aux</text:span><text:span text:style-name="T173">.<text:s/></text:span><text:span text:style-name="T82">Limp</text:span><text:span text:style-name="T1">eza<text:s text:c="8"/></text:span><text:span text:style-name="T114">En</text:span><text:span text:style-name="T1">si</text:span><text:span text:style-name="T82">no M</text:span><text:span text:style-name="T1">é</text:span><text:span text:style-name="T82">d</text:span><text:span text:style-name="T1">i</text:span><text:span text:style-name="T82">o</text:span></text:p>
            <text:p><text:span text:style-name="T115">Aux</text:span><text:span text:style-name="T178">.<text:s/></text:span><text:span text:style-name="T115">Co</text:span><text:span text:style-name="T116">zi</text:span><text:span text:style-name="T115">nha<text:s text:c="9"/></text:span><text:span text:style-name="T82">En</text:span><text:span text:style-name="T1">si</text:span><text:span text:style-name="T82">no<text:s/></text:span><text:span text:style-name="T114">Fund</text:span><text:span text:style-name="T167">.<text:s/></text:span><text:span text:style-name="T115">Co</text:span><text:span text:style-name="T116">zi</text:span><text:span text:style-name="T115">n</text:span><text:span text:style-name="T116">hei</text:span><text:span text:style-name="T115">ra<text:s text:c="10"/></text:span><text:span text:style-name="T82">En</text:span><text:span text:style-name="T1">si</text:span><text:span text:style-name="T114">no<text:s/></text:span><text:span text:style-name="T82">Méd</text:span><text:span text:style-name="T1">i</text:span><text:span text:style-name="T82">o</text:span></text:p>
          </table:table-cell>
          <table:covered-table-cell table:number-columns-repeated="2"/>
          <table:table-cell table:style-name="ce2"/>
          <table:covered-table-cell/>
          <table:table-cell table:style-name="ce2"/>
          <table:table-cell office:value-type="string" table:style-name="ce2">
            <text:p><text:span text:style-name="T82">R</text:span><text:span text:style-name="T1">$ 3f;QQ</text:span><text:span text:style-name="T154">,</text:span><text:span text:style-name="T1">OO<text:s/></text:span><text:span text:style-name="T82">R</text:span><text:span text:style-name="T1">S 2.88</text:span><text:span text:style-name="T82">2</text:span><text:span text:style-name="T1">,</text:span><text:span text:style-name="T82">04</text:span></text:p>
            <text:p><text:span text:style-name="T82">RS 2</text:span><text:span text:style-name="T1">696,</text:span><text:span text:style-name="T82">00</text:span></text:p>
            <text:p><text:span text:style-name="T82">R</text:span><text:span text:style-name="T1">$<text:s/></text:span><text:span text:style-name="T82">2</text:span><text:span text:style-name="T169">.</text:span><text:span text:style-name="T1">600,</text:span><text:span text:style-name="T82">00</text:span></text:p>
            <text:p><text:span text:style-name="T82">R$ 2</text:span><text:span text:style-name="T167">.</text:span><text:span text:style-name="T1">696</text:span><text:span text:style-name="T154">,</text:span><text:span text:style-name="T82">00</text:span></text:p>
            <text:p><text:span text:style-name="T126">R</text:span><text:span text:style-name="T122">$<text:s/></text:span><text:span text:style-name="T126">2</text:span><text:span text:style-name="T121">.</text:span><text:span text:style-name="T126">6</text:span><text:span text:style-name="T122">96</text:span><text:span text:style-name="T123">,</text:span><text:span text:style-name="T126">00</text:span></text:p>
            <text:p><text:span text:style-name="T126">RS<text:s/></text:span><text:span text:style-name="T114">2.6</text:span><text:span text:style-name="T1">96</text:span><text:span text:style-name="T154">,</text:span><text:span text:style-name="T82">00</text:span></text:p>
            <text:p><text:span text:style-name="T126">RS<text:s/></text:span><text:span text:style-name="T114">2</text:span><text:span text:style-name="T169">.</text:span><text:span text:style-name="T82">6</text:span><text:span text:style-name="T1">96,</text:span><text:span text:style-name="T82">00</text:span></text:p>
            <text:p><text:span text:style-name="T82">RS<text:s/></text:span><text:span text:style-name="T114">2.6</text:span><text:span text:style-name="T1">96</text:span><text:span text:style-name="T155">,</text:span><text:span text:style-name="T82">00</text:span></text:p>
            <text:p><text:span text:style-name="T120">RS<text:s/></text:span><text:span text:style-name="T114">2</text:span><text:span text:style-name="T155">.</text:span><text:span text:style-name="T82">6</text:span><text:span text:style-name="T1">96,</text:span><text:span text:style-name="T82">00</text:span></text:p>
            <text:p><text:span text:style-name="T82">R$ 2</text:span><text:span text:style-name="T169">.</text:span><text:span text:style-name="T82">6</text:span><text:span text:style-name="T1">96,</text:span><text:span text:style-name="T114">00</text:span></text:p>
            <text:p><text:span text:style-name="T82">RS<text:s/></text:span><text:span text:style-name="T114">2</text:span><text:span text:style-name="T154">.</text:span><text:span text:style-name="T82">6</text:span><text:span text:style-name="T1">9</text:span><text:span text:style-name="T82">6</text:span><text:span text:style-name="T1">,</text:span><text:span text:style-name="T82">00</text:span></text:p>
            <text:p><text:span text:style-name="T126">R$<text:s/></text:span><text:span text:style-name="T114">2</text:span><text:span text:style-name="T173">.</text:span><text:span text:style-name="T82">6</text:span><text:span text:style-name="T1">96</text:span><text:span text:style-name="T173">,</text:span><text:span text:style-name="T114">00</text:span></text:p>
            <text:p><text:span text:style-name="T126">RS<text:s/></text:span><text:span text:style-name="T114">2</text:span><text:span text:style-name="T154">.</text:span><text:span text:style-name="T114">696,00</text:span></text:p>
            <text:p><text:span text:style-name="T120">RS<text:s/></text:span><text:span text:style-name="T114">2</text:span><text:span text:style-name="T1">.</text:span><text:span text:style-name="T82">696</text:span><text:span text:style-name="T1">,</text:span><text:span text:style-name="T114">00</text:span></text:p>
            <text:p><text:span text:style-name="T120">R$<text:s/></text:span><text:span text:style-name="T114">2</text:span><text:span text:style-name="T173">.</text:span><text:span text:style-name="T82">696</text:span><text:span text:style-name="T1">,</text:span><text:span text:style-name="T114">00</text:span></text:p>
            <text:p><text:span text:style-name="T114">RS 2.696</text:span><text:span text:style-name="T155">,</text:span><text:span text:style-name="T114">00</text:span></text:p>
            <text:p><text:span text:style-name="T114">RS<text:s/></text:span><text:span text:style-name="T132">1</text:span><text:span text:style-name="T167">.</text:span><text:span text:style-name="T82">484</text:span><text:span text:style-name="T155">,</text:span><text:span text:style-name="T82">00</text:span></text:p>
            <text:p><text:span text:style-name="T82">R$ 1</text:span><text:span text:style-name="T167">.</text:span><text:span text:style-name="T82">484</text:span><text:span text:style-name="T1">,</text:span><text:span text:style-name="T82">00<text:s/></text:span><text:span text:style-name="T114">R$1</text:span><text:span text:style-name="T155">.</text:span><text:span text:style-name="T82">◄64</text:span><text:span text:style-name="T154">,</text:span><text:span text:style-name="T82">00</text:span></text:p>
            <text:p><text:span text:style-name="T114">R</text:span><text:span text:style-name="T1">$<text:s/></text:span><text:span text:style-name="T114">1</text:span><text:span text:style-name="T1">.4</text:span><text:span text:style-name="T82">64</text:span><text:span text:style-name="T155">.</text:span><text:span text:style-name="T82">00</text:span></text:p>
            <text:p><text:span text:style-name="T114">RS 1<text:s/></text:span><text:span text:style-name="T82">643</text:span><text:span text:style-name="T154">,</text:span><text:span text:style-name="T114">07</text:span></text:p>
          </table:table-cell>
          <table:table-cell table:number-columns-repeated="2" table:style-name="ce2"/>
          <table:table-cell office:value-type="string" table:number-columns-spanned="2" table:number-rows-spanned="1" table:style-name="ce5">
            <text:p><text:span text:style-name="T138">3</text:span><text:span text:style-name="T179">3</text:span><text:span text:style-name="T138">339</text:span><text:span text:style-name="T180">.</text:span><text:span text:style-name="T138">5</text:span></text:p>
            <text:p><text:span text:style-name="T126">4</text:span><text:span text:style-name="T122">5</text:span><text:span text:style-name="T128">◄</text:span><text:span text:style-name="T122">&amp;-</text:span><text:span text:style-name="T126">2</text:span></text:p>
            <text:p><text:span text:style-name="T1">38822</text:span><text:span text:style-name="T167">-</text:span><text:span text:style-name="T82">x</text:span></text:p>
            <text:p><text:span text:style-name="T1">3</text:span><text:span text:style-name="T82">8422-4</text:span></text:p>
            <text:p><text:span text:style-name="T82">1</text:span><text:span text:style-name="T1">005</text:span><text:span text:style-name="T82">71</text:span><text:span text:style-name="T155">,</text:span><text:span text:style-name="T82">5</text:span></text:p>
            <text:p><text:span text:style-name="T126">1</text:span><text:span text:style-name="T122">6366-0</text:span></text:p>
            <text:p><text:span text:style-name="T1">38099</text:span><text:span text:style-name="T82">-7</text:span></text:p>
            <text:p><text:span text:style-name="T82">4</text:span><text:span text:style-name="T1">94</text:span><text:span text:style-name="T82">7</text:span><text:span text:style-name="T1">3-</text:span><text:span text:style-name="T82">9</text:span></text:p>
            <text:p><text:span text:style-name="T82">8</text:span><text:span text:style-name="T1">3</text:span><text:span text:style-name="T82">2227</text:span><text:span text:style-name="T1">88</text:span><text:span text:style-name="T82">3-0</text:span></text:p>
            <text:p><text:span text:style-name="T82">40578</text:span><text:span text:style-name="T1">-</text:span><text:span text:style-name="T114">7</text:span></text:p>
            <text:p><text:span text:style-name="T1">40926-</text:span><text:span text:style-name="T82">x</text:span></text:p>
            <text:p><text:span text:style-name="T128">40</text:span><text:span text:style-name="T129">938</text:span><text:span text:style-name="T128">-3</text:span></text:p>
            <text:p><text:span text:style-name="T82">38</text:span><text:span text:style-name="T1">992-</text:span><text:span text:style-name="T82">7</text:span></text:p>
            <text:p><text:span text:style-name="T82">3</text:span><text:span text:style-name="T1">899</text:span><text:span text:style-name="T82">3-5</text:span></text:p>
            <text:p><text:span text:style-name="T82">3</text:span><text:span text:style-name="T1">39</text:span><text:span text:style-name="T82">52</text:span></text:p>
            <text:p><text:span text:style-name="T82">21548</text:span><text:span text:style-name="T155">-</text:span><text:span text:style-name="T82">1</text:span></text:p>
            <text:p><text:span text:style-name="T82">0</text:span><text:span text:style-name="T1">33</text:span><text:span text:style-name="T82">31</text:span><text:span text:style-name="T1">56<text:s/></text:span><text:span text:style-name="T82">8</text:span></text:p>
            <text:p><text:span text:style-name="T82">3851</text:span><text:span text:style-name="T1">3-</text:span><text:span text:style-name="T82">1</text:span></text:p>
            <text:p><text:span text:style-name="T1">38382-</text:span><text:span text:style-name="T82">1</text:span></text:p>
            <text:p><text:span text:style-name="T82">40</text:span><text:span text:style-name="T167">.</text:span><text:span text:style-name="T82">76</text:span><text:span text:style-name="T1">3-</text:span><text:span text:style-name="T82">1</text:span></text:p>
            <text:p><text:span text:style-name="T82">75</text:span><text:span text:style-name="T1">7</text:span><text:span text:style-name="T82">4-2</text:span></text:p>
            <text:p><text:span text:style-name="T1">38395-3</text:span>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table:number-columns-repeated="2" table:style-name="ce3"/>
          <table:table-cell table:style-name="ce3">
            <draw:custom-shape svg:x="0.57117in" svg:y="0.07843in" svg:width="0.00347in" svg:height="0.15972in" draw:z-index="1" draw:id="id0" draw:style-name="a0" draw:name="Shape 2">
              <svg:title/>
              <svg:desc/>
              <draw:enhanced-geometry xmlns:dr3d="urn:oasis:names:tc:opendocument:xmlns:dr3d:1.0" draw:type="non-primitive" svg:viewBox="0 0 3175 146050" draw:enhanced-path="M 3053 145500 L 0 145500 0 0 3053 0 3053 1455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14605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146050 / ?f7"/>
              </draw:enhanced-geometry>
            </draw:custom-shape>
          </table:table-cell>
          <table:table-cell table:number-columns-repeated="2" table:style-name="ce3"/>
          <table:covered-table-cell/>
          <table:table-cell table:number-columns-repeated="14" table:style-name="ce3"/>
          <table:table-cell table:number-columns-repeated="16362"/>
        </table:table-row>
        <table:table-row table:style-name="ro8">
          <table:covered-table-cell/>
          <table:covered-table-cell/>
          <table:table-cell table:number-columns-repeated="2" table:style-name="ce3"/>
          <table:table-cell office:value-type="string" table:number-columns-spanned="2" table:number-rows-spanned="1" table:style-name="ce12">
            <text:p><text:span text:style-name="T181">'</text:span><text:span text:style-name="T119">atrici</text:span><text:span text:style-name="T182">a M</text:span><text:span text:style-name="T119">ar</text:span><text:span text:style-name="T183">,</text:span><text:span text:style-name="T119">i</text:span><text:span text:style-name="T182">a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86">:26</text:span><text:span text:style-name="T184">.</text:span><text:span text:style-name="T86">265</text:span><text:span text:style-name="T185">.</text:span><text:span text:style-name="T186">m-</text:span><text:span text:style-name="T86">s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141">Pr</text:span><text:span text:style-name="T124">o</text:span><text:span text:style-name="T141">f</text:span><text:span text:style-name="T124">e</text:span><text:span text:style-name="T125">s</text:span><text:span text:style-name="T124">so</text:span><text:span text:style-name="T187">r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175">P</text:span><text:span text:style-name="T176">c</text:span><text:span text:style-name="T175">d</text:span><text:span text:style-name="T176">ogog</text:span><text:span text:style-name="T175">ia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188">7h<text:s/></text:span><text:span text:style-name="T175">e.s<text:s/></text:span><text:span text:style-name="T189">1</text:span><text:span text:style-name="T175">7h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86">RS2</text:span><text:span text:style-name="T184">.</text:span><text:span text:style-name="T186">6</text:span><text:span text:style-name="T86">9</text:span><text:span text:style-name="T186">6</text:span><text:span text:style-name="T87">,</text:span><text:span text:style-name="T86">00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76">20299.</text:span><text:span text:style-name="T189">1</text:span></text:p>
          </table:table-cell>
          <table:covered-table-cell>
            <draw:custom-shape svg:x="0.16244in" svg:y="0.16586in" svg:width="0.01736in" svg:height="0.15208in" draw:z-index="2" draw:id="id1" draw:style-name="a1" draw:name="Shape 3">
              <svg:title/>
              <svg:desc/>
              <draw:enhanced-geometry xmlns:dr3d="urn:oasis:names:tc:opendocument:xmlns:dr3d:1.0" draw:type="non-primitive" svg:viewBox="0 0 15875 139065" draw:enhanced-path="M 15265 138779 L 0 138779 0 0 15265 0 15265 13877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3906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39065 / ?f7"/>
              </draw:enhanced-geometry>
            </draw:custom-shape>
          </table:covered-table-cell>
          <table:table-cell table:style-name="ce3"/>
          <table:table-cell table:number-columns-repeated="16362"/>
        </table:table-row>
        <table:table-row table:style-name="ro9">
          <table:covered-table-cell/>
          <table:covered-table-cell/>
          <table:table-cell table:number-columns-repeated="2" table:style-name="ce3"/>
          <table:table-cell office:value-type="string" table:number-columns-spanned="2" table:number-rows-spanned="1" table:style-name="ce5">
            <text:p><text:span text:style-name="T182">V</text:span><text:span text:style-name="T175">ar</text:span><text:span text:style-name="T176">ish.a</text:span><text:span text:style-name="T182">l</text:span><text:span text:style-name="T119">ngr</text:span><text:span text:style-name="T182">id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19">W</text:span><text:span text:style-name="T183">.</text:span><text:span text:style-name="T119">066</text:span><text:span text:style-name="T183">.</text:span><text:span text:style-name="T182">4</text:span><text:span text:style-name="T119">35-</text:span><text:span text:style-name="T190">1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91">Pro</text:span><text:span text:style-name="T138">fc</text:span><text:span text:style-name="T179">n</text:span><text:span text:style-name="T138">o</text:span><text:span text:style-name="T192">r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119">P</text:span><text:span text:style-name="T182">cd</text:span><text:span text:style-name="T119">ugog</text:span><text:span text:style-name="T182">io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75">7h<text:s/></text:span><text:span text:style-name="T113">ll.<text:s text:c="3"/></text:span><text:span text:style-name="T189">1</text:span><text:span text:style-name="T175">7b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82">RS2</text:span><text:span text:style-name="T6">.</text:span><text:span text:style-name="T182">6</text:span><text:span text:style-name="T119">%,00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76">40</text:span><text:span text:style-name="T177">.</text:span><text:span text:style-name="T176">927</text:span><text:span text:style-name="T175">-</text:span><text:span text:style-name="T176">8</text:span></text:p>
          </table:table-cell>
          <table:covered-table-cell/>
          <table:table-cell table:style-name="ce3"/>
          <table:table-cell table:number-columns-repeated="16362"/>
        </table:table-row>
        <table:table-row table:style-name="ro10">
          <table:covered-table-cell/>
          <table:covered-table-cell/>
          <table:table-cell table:number-columns-repeated="20" table:style-name="ce2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23">
            <text:p><text:span text:style-name="T20">lO</text:span></text:p>
            <text:p><text:span text:style-name="T193">------......<text:s text:c="16"/></text:span><text:span text:style-name="T194">h</text:span><text:span text:style-name="T195">u</text:span><text:span text:style-name="T163">i<text:s text:c="20"/></text:span><text:span text:style-name="T92">RU</text:span><text:span text:style-name="T91">J</text:span><text:span text:style-name="T92">.1'J.</text:span><text:span text:style-name="T196">II<text:s text:c="24"/></text:span><text:span text:style-name="T197">1<text:s text:c="9"/></text:span><text:span text:style-name="T198">:<text:s text:c="11"/></text:span><text:span text:style-name="T199">-·-</text:span></text:p>
            <text:p><text:span text:style-name="T200">I<text:s text:c="8"/></text:span><text:span text:style-name="T201">\<text:s text:c="2"/></text:span><text:span text:style-name="T202">.</text:span></text:p>
            <text:p><text:span text:style-name="T203">,</text:span><text:span text:style-name="T204">'&lt;</text:span>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10" table:style-name="ce2"/>
          <table:table-cell office:value-type="string" table:number-columns-spanned="3" table:number-rows-spanned="1" table:style-name="ce5">
            <text:p><text:span text:style-name="T205">......<text:s text:c="12"/></text:span><text:span text:style-name="T206">....<text:s text:c="9"/></text:span><text:span text:style-name="T207">/<text:s/></text:span><text:span text:style-name="T208">,</text:span></text:p>
          </table:table-cell>
          <table:covered-table-cell table:number-columns-repeated="2"/>
          <table:table-cell table:number-columns-repeated="9" table:style-name="ce2"/>
          <table:table-cell table:number-columns-repeated="16362"/>
        </table:table-row>
        <table:table-row table:style-name="ro13">
          <table:table-cell office:value-type="string" table:number-columns-spanned="22" table:number-rows-spanned="1" table:style-name="ce4">
            <text:p><text:span text:style-name="T209">P<text:s/></text:span><text:span text:style-name="T210">&lt;<text:s text:c="2"/></text:span><text:span text:style-name="T211">drnll<text:s text:c="2"/></text:span><text:span text:style-name="T212">d <text:s text:c="2"/>l<text:s text:c="2"/></text:span><text:span text:style-name="T152">nlidad</text:span><text:span text:style-name="T213">;</text:span></text:p>
            <text:p><text:span text:style-name="T214">No<text:s text:c="10"/></text:span><text:span text:style-name="T215">Prts.dt11t</text:span></text:p>
            <text:p><text:span text:style-name="T216">b.</text:span><text:span text:style-name="T217">:</text:span>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24">
            <text:p><text:a xlink:href="https://v3.camscanner.com/user/download"><text:span text:style-name="T218">Di</text:span><text:span text:style-name="T68">g</text:span><text:span text:style-name="T67">i</text:span><text:span text:style-name="T218">ta</text:span><text:span text:style-name="T65">l</text:span><text:span text:style-name="T218">izad</text:span><text:span text:style-name="T68">o co</text:span><text:span text:style-name="T218">m<text:s/></text:span><text:span text:style-name="T68">C</text:span><text:span text:style-name="T218">amS</text:span><text:span text:style-name="T68">c</text:span><text:span text:style-name="T218">ann</text:span><text:span text:style-name="T68">er</text:span></text:a></text:p>
          </table:table-cell>
          <table:covered-table-cell table:number-columns-repeated="21"/>
          <table:table-cell table:number-columns-repeated="16362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- setembro 2023</dc:title>
    <dc:subject>Anexo IV - setembro 2023</dc:subject>
    <meta:initial-creator>CamScanner</meta:initial-creator>
    <dc:creator>Roger Chagas</dc:creator>
    <meta:creation-date>2024-03-30T15:23:45Z</meta:creation-date>
    <dc:date>2024-03-30T15:23:55Z</dc:date>
    <meta:user-defined meta:name="LastSaved" meta:value-type="date">2024-03-30T00:00:00Z</meta:user-defined>
    <meta:user-defined meta:name="Producer">intsig.com pdf producer</meta:user-defined>
  </office:meta>
</office:document-meta>
</file>